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futura-sciences.com/sante/actualites/sport-velo-ville-serait-moyen-transport-plus-benefique-sante-63648/#xtor=EREC-50-%5BACQ%5D-20180828-%5BACTU-Le-velo-en-ville-serait-le-moyen-de-transport-le-plus-benefique-a-la-sante%5D" text:style-name="Internet_20_link" text:visited-style-name="Visited_20_Internet_20_Link">https://www.futura-sciences.com/sante/actualites/sport-velo-ville-serait-moyen-transport-plus-benefique-sante-63648/#xtor=EREC-50-%5BACQ%5D-20180828-%5BACTU-Le-velo-en-ville-serait-le-moyen-de-transport-le-plus-benefique-a-la-sante%5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41:26.094667214</meta:creation-date>
    <dc:date>2018-08-28T14:42:45.131575746</dc:date>
    <meta:editing-duration>PT1M20S</meta:editing-duration>
    <meta:editing-cycles>1</meta:editing-cycles>
    <meta:document-statistic meta:table-count="0" meta:image-count="0" meta:object-count="0" meta:page-count="1" meta:paragraph-count="1" meta:word-count="1" meta:character-count="234" meta:non-whitespace-character-count="234"/>
    <meta:generator>LibreOffice/6.0.3.2$Linux_X86_64 LibreOffice_project/00m0$Build-2</meta:generator>
  </office:meta>
</office:document-meta>
</file>